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71</text:p>
          </table:table-cell>
          <table:table-cell table:number-columns-repeated="4" table:style-name="ce10"/>
          <table:table-cell office:value-type="string" table:style-name="ce12">
            <text:p>1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8" table:style-name="ce17">
            <text:p>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3:16</text:p>
          </table:table-cell>
          <table:covered-table-cell/>
          <table:table-cell office:value-type="float" office:value="674450.04" table:style-name="ce20">
            <text:p>674450,0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01:22</text:p>
          </table:table-cell>
          <table:covered-table-cell/>
          <table:table-cell office:value-type="float" office:value="767717.06" table:style-name="ce20">
            <text:p>767717,0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12:193</text:p>
          </table:table-cell>
          <table:covered-table-cell/>
          <table:table-cell office:value-type="float" office:value="301928.09999999998" table:style-name="ce20">
            <text:p>301928,1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700009:36</text:p>
          </table:table-cell>
          <table:covered-table-cell/>
          <table:table-cell office:value-type="float" office:value="471886.4" table:style-name="ce20">
            <text:p>471886,4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17:299</text:p>
          </table:table-cell>
          <table:covered-table-cell/>
          <table:table-cell office:value-type="float" office:value="97324.800000000003" table:style-name="ce20">
            <text:p>97324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03:20</text:p>
          </table:table-cell>
          <table:covered-table-cell/>
          <table:table-cell office:value-type="float" office:value="388973.41" table:style-name="ce20">
            <text:p>388973,4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3:732</text:p>
          </table:table-cell>
          <table:covered-table-cell/>
          <table:table-cell office:value-type="float" office:value="376962.28" table:style-name="ce20">
            <text:p>376962,2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3:733</text:p>
          </table:table-cell>
          <table:covered-table-cell/>
          <table:table-cell office:value-type="float" office:value="254877.48" table:style-name="ce20">
            <text:p>254877,4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8:384</text:p>
          </table:table-cell>
          <table:covered-table-cell/>
          <table:table-cell office:value-type="float" office:value="479267.04" table:style-name="ce20">
            <text:p>479267,0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9:22</text:p>
          </table:table-cell>
          <table:covered-table-cell/>
          <table:table-cell office:value-type="float" office:value="707008.07" table:style-name="ce20">
            <text:p>707008,0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76:401</text:p>
          </table:table-cell>
          <table:covered-table-cell/>
          <table:table-cell office:value-type="float" office:value="155977.95000000001" table:style-name="ce20">
            <text:p>155977,9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7:1017</text:p>
          </table:table-cell>
          <table:covered-table-cell/>
          <table:table-cell office:value-type="float" office:value="473670" table:style-name="ce20">
            <text:p>47367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15:10</text:p>
          </table:table-cell>
          <table:covered-table-cell/>
          <table:table-cell office:value-type="float" office:value="227298" table:style-name="ce20">
            <text:p>227298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215:572</text:p>
          </table:table-cell>
          <table:covered-table-cell/>
          <table:table-cell office:value-type="float" office:value="30873.82" table:style-name="ce20">
            <text:p>30873,8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93</text:p>
          </table:table-cell>
          <table:covered-table-cell/>
          <table:table-cell office:value-type="float" office:value="6556879.6299999999" table:style-name="ce20">
            <text:p>6556879,6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31:183</text:p>
          </table:table-cell>
          <table:covered-table-cell/>
          <table:table-cell office:value-type="float" office:value="126976.64" table:style-name="ce20">
            <text:p>126976,6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600001:243</text:p>
          </table:table-cell>
          <table:covered-table-cell/>
          <table:table-cell office:value-type="float" office:value="33000" table:style-name="ce20">
            <text:p>3300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700002:43</text:p>
          </table:table-cell>
          <table:covered-table-cell/>
          <table:table-cell office:value-type="float" office:value="106164" table:style-name="ce20">
            <text:p>1061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400002:519</text:p>
          </table:table-cell>
          <table:covered-table-cell/>
          <table:table-cell office:value-type="float" office:value="170441.79" table:style-name="ce20">
            <text:p>170441,79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3:442</text:p>
          </table:table-cell>
          <table:covered-table-cell/>
          <table:table-cell office:value-type="float" office:value="275278.58" table:style-name="ce20">
            <text:p>275278,5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600001:382</text:p>
          </table:table-cell>
          <table:covered-table-cell/>
          <table:table-cell office:value-type="float" office:value="199550.65" table:style-name="ce20">
            <text:p>199550,6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07:138</text:p>
          </table:table-cell>
          <table:covered-table-cell/>
          <table:table-cell office:value-type="float" office:value="4291432.92" table:style-name="ce20">
            <text:p>4291432,9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7:382</text:p>
          </table:table-cell>
          <table:covered-table-cell/>
          <table:table-cell office:value-type="float" office:value="1239278.94" table:style-name="ce20">
            <text:p>1239278,9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901</text:p>
          </table:table-cell>
          <table:covered-table-cell/>
          <table:table-cell office:value-type="float" office:value="2613873.6800000002" table:style-name="ce20">
            <text:p>2613873,6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01:22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700003:34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04:29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700004:292</text:p>
          </table:table-cell>
          <table:covered-table-cell/>
          <table:table-cell office:value-type="float" office:value="15332.14" table:style-name="ce20">
            <text:p>15332,1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700012:30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700014:29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700019:26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700020:31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700020:316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700023:45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4700025:349</text:p>
          </table:table-cell>
          <table:covered-table-cell/>
          <table:table-cell office:value-type="float" office:value="7045.94" table:style-name="ce20">
            <text:p>7045,9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700027:379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100012:244</text:p>
          </table:table-cell>
          <table:covered-table-cell/>
          <table:table-cell office:value-type="float" office:value="1851662.07" table:style-name="ce20">
            <text:p>1851662,0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100054:410</text:p>
          </table:table-cell>
          <table:covered-table-cell/>
          <table:table-cell office:value-type="float" office:value="45650.64" table:style-name="ce20">
            <text:p>45650,6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004000:981</text:p>
          </table:table-cell>
          <table:covered-table-cell/>
          <table:table-cell office:value-type="float" office:value="61262.2" table:style-name="ce20">
            <text:p>61262,2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004000:982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101000:830</text:p>
          </table:table-cell>
          <table:covered-table-cell/>
          <table:table-cell office:value-type="float" office:value="38706.559999999998" table:style-name="ce20">
            <text:p>38706,5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9202:298</text:p>
          </table:table-cell>
          <table:covered-table-cell/>
          <table:table-cell office:value-type="float" office:value="48812.28" table:style-name="ce20">
            <text:p>48812,2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202:299</text:p>
          </table:table-cell>
          <table:covered-table-cell/>
          <table:table-cell office:value-type="float" office:value="46522.14" table:style-name="ce20">
            <text:p>46522,1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835</text:p>
          </table:table-cell>
          <table:covered-table-cell/>
          <table:table-cell office:value-type="float" office:value="302342.92" table:style-name="ce20">
            <text:p>302342,9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836</text:p>
          </table:table-cell>
          <table:covered-table-cell/>
          <table:table-cell office:value-type="float" office:value="302679" table:style-name="ce20">
            <text:p>302679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3:2103</text:p>
          </table:table-cell>
          <table:covered-table-cell/>
          <table:table-cell office:value-type="float" office:value="322005.84000000003" table:style-name="ce20">
            <text:p>322005,8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3:2104</text:p>
          </table:table-cell>
          <table:covered-table-cell/>
          <table:table-cell office:value-type="float" office:value="750702.6" table:style-name="ce20">
            <text:p>750702,6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2:14007</text:p>
          </table:table-cell>
          <table:covered-table-cell/>
          <table:table-cell office:value-type="float" office:value="41917.800000000003" table:style-name="ce20">
            <text:p>41917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2:1831</text:p>
          </table:table-cell>
          <table:covered-table-cell/>
          <table:table-cell office:value-type="float" office:value="586357.18000000005" table:style-name="ce20">
            <text:p>586357,1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2:1832</text:p>
          </table:table-cell>
          <table:covered-table-cell/>
          <table:table-cell office:value-type="float" office:value="233633.15" table:style-name="ce20">
            <text:p>233633,1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7:565</text:p>
          </table:table-cell>
          <table:covered-table-cell/>
          <table:table-cell office:value-type="float" office:value="827020" table:style-name="ce20">
            <text:p>82702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19:1559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19:1560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19:1561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562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563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9:1564</text:p>
          </table:table-cell>
          <table:covered-table-cell/>
          <table:table-cell office:value-type="float" office:value="142189.51999999999" table:style-name="ce20">
            <text:p>142189,5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05:894</text:p>
          </table:table-cell>
          <table:covered-table-cell/>
          <table:table-cell office:value-type="float" office:value="911130.04" table:style-name="ce20">
            <text:p>911130,0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857</text:p>
          </table:table-cell>
          <table:covered-table-cell/>
          <table:table-cell office:value-type="float" office:value="351228.42" table:style-name="ce20">
            <text:p>351228,4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101001:5858</text:p>
          </table:table-cell>
          <table:covered-table-cell/>
          <table:table-cell office:value-type="float" office:value="280209.26" table:style-name="ce20">
            <text:p>280209,2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3100001:36</text:p>
          </table:table-cell>
          <table:covered-table-cell/>
          <table:table-cell office:value-type="float" office:value="104495.52" table:style-name="ce20">
            <text:p>104495,5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1200004:187</text:p>
          </table:table-cell>
          <table:covered-table-cell/>
          <table:table-cell office:value-type="float" office:value="381440" table:style-name="ce20">
            <text:p>38144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1200006:184</text:p>
          </table:table-cell>
          <table:covered-table-cell/>
          <table:table-cell office:value-type="float" office:value="886848" table:style-name="ce20">
            <text:p>886848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2500002:45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4:3159</text:p>
          </table:table-cell>
          <table:covered-table-cell/>
          <table:table-cell office:value-type="float" office:value="2961998.81" table:style-name="ce20">
            <text:p>2961998,8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4:3160</text:p>
          </table:table-cell>
          <table:covered-table-cell/>
          <table:table-cell office:value-type="float" office:value="9290404.4700000007" table:style-name="ce20">
            <text:p>9290404,4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4:3161</text:p>
          </table:table-cell>
          <table:covered-table-cell/>
          <table:table-cell office:value-type="float" office:value="47830.25" table:style-name="ce20">
            <text:p>47830,2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07:797</text:p>
          </table:table-cell>
          <table:covered-table-cell/>
          <table:table-cell office:value-type="float" office:value="391472.73" table:style-name="ce20">
            <text:p>391472,7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20:14</text:p>
          </table:table-cell>
          <table:covered-table-cell/>
          <table:table-cell office:value-type="float" office:value="1585095.12" table:style-name="ce20">
            <text:p>1585095,1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200015:53</text:p>
          </table:table-cell>
          <table:covered-table-cell/>
          <table:table-cell office:value-type="float" office:value="398958" table:style-name="ce20">
            <text:p>398958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3300021:63</text:p>
          </table:table-cell>
          <table:covered-table-cell/>
          <table:table-cell office:value-type="float" office:value="489693.75" table:style-name="ce20">
            <text:p>489693,7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3300021:64</text:p>
          </table:table-cell>
          <table:covered-table-cell/>
          <table:table-cell office:value-type="float" office:value="422349.2" table:style-name="ce20">
            <text:p>422349,2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2000:339</text:p>
          </table:table-cell>
          <table:covered-table-cell/>
          <table:table-cell office:value-type="float" office:value="13774.7" table:style-name="ce20">
            <text:p>13774,7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30:324</text:p>
          </table:table-cell>
          <table:covered-table-cell/>
          <table:table-cell office:value-type="float" office:value="199233" table:style-name="ce20">
            <text:p>199233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100030:325</text:p>
          </table:table-cell>
          <table:covered-table-cell/>
          <table:table-cell office:value-type="float" office:value="183124.8" table:style-name="ce20">
            <text:p>183124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2800002:9</text:p>
          </table:table-cell>
          <table:covered-table-cell/>
          <table:table-cell office:value-type="float" office:value="172200" table:style-name="ce20">
            <text:p>17220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5500003:127</text:p>
          </table:table-cell>
          <table:covered-table-cell/>
          <table:table-cell office:value-type="float" office:value="223827.20000000001" table:style-name="ce20">
            <text:p>223827,2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5012</text:p>
          </table:table-cell>
          <table:covered-table-cell/>
          <table:table-cell office:value-type="float" office:value="37229.83" table:style-name="ce20">
            <text:p>37229,8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5013</text:p>
          </table:table-cell>
          <table:covered-table-cell/>
          <table:table-cell office:value-type="float" office:value="18881.14" table:style-name="ce20">
            <text:p>18881,1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5014</text:p>
          </table:table-cell>
          <table:covered-table-cell/>
          <table:table-cell office:value-type="float" office:value="3208.59" table:style-name="ce20">
            <text:p>3208,59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100002:230</text:p>
          </table:table-cell>
          <table:covered-table-cell/>
          <table:table-cell office:value-type="float" office:value="440666.1" table:style-name="ce20">
            <text:p>440666,1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800003:366</text:p>
          </table:table-cell>
          <table:covered-table-cell/>
          <table:table-cell office:value-type="float" office:value="47721.41" table:style-name="ce20">
            <text:p>47721,4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900002:297</text:p>
          </table:table-cell>
          <table:covered-table-cell/>
          <table:table-cell office:value-type="float" office:value="52920.9" table:style-name="ce20">
            <text:p>52920,9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900002:298</text:p>
          </table:table-cell>
          <table:covered-table-cell/>
          <table:table-cell office:value-type="float" office:value="26154.87" table:style-name="ce20">
            <text:p>26154,8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000007:510</text:p>
          </table:table-cell>
          <table:covered-table-cell/>
          <table:table-cell office:value-type="float" office:value="5079.1099999999997" table:style-name="ce20">
            <text:p>5079,1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000008:366</text:p>
          </table:table-cell>
          <table:covered-table-cell/>
          <table:table-cell office:value-type="float" office:value="7778.4" table:style-name="ce20">
            <text:p>7778,4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4100007:177</text:p>
          </table:table-cell>
          <table:covered-table-cell/>
          <table:table-cell office:value-type="float" office:value="259570.3" table:style-name="ce20">
            <text:p>259570,3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3200</text:p>
          </table:table-cell>
          <table:covered-table-cell/>
          <table:table-cell office:value-type="float" office:value="4222.5600000000004" table:style-name="ce20">
            <text:p>4222,5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3201</text:p>
          </table:table-cell>
          <table:covered-table-cell/>
          <table:table-cell office:value-type="float" office:value="4264.2299999999996" table:style-name="ce20">
            <text:p>4264,2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27000:2201</text:p>
          </table:table-cell>
          <table:covered-table-cell/>
          <table:table-cell office:value-type="float" office:value="121493.24" table:style-name="ce20">
            <text:p>121493,2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27000:2202</text:p>
          </table:table-cell>
          <table:covered-table-cell/>
          <table:table-cell office:value-type="float" office:value="122363.12" table:style-name="ce20">
            <text:p>122363,1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2203</text:p>
          </table:table-cell>
          <table:covered-table-cell/>
          <table:table-cell office:value-type="float" office:value="120913.32" table:style-name="ce20">
            <text:p>120913,3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645</text:p>
          </table:table-cell>
          <table:covered-table-cell/>
          <table:table-cell office:value-type="float" office:value="11755.57" table:style-name="ce20">
            <text:p>11755,5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2646</text:p>
          </table:table-cell>
          <table:covered-table-cell/>
          <table:table-cell office:value-type="float" office:value="1601.98" table:style-name="ce20">
            <text:p>1601,9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325</text:p>
          </table:table-cell>
          <table:covered-table-cell/>
          <table:table-cell office:value-type="float" office:value="315414.57" table:style-name="ce20">
            <text:p>315414,57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402:247</text:p>
          </table:table-cell>
          <table:covered-table-cell/>
          <table:table-cell office:value-type="float" office:value="521005.84" table:style-name="ce20">
            <text:p>521005,8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803:430</text:p>
          </table:table-cell>
          <table:covered-table-cell/>
          <table:table-cell office:value-type="float" office:value="816641.7" table:style-name="ce20">
            <text:p>816641,7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405:178</text:p>
          </table:table-cell>
          <table:covered-table-cell/>
          <table:table-cell office:value-type="float" office:value="39258.01" table:style-name="ce20">
            <text:p>39258,0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405:4</text:p>
          </table:table-cell>
          <table:covered-table-cell/>
          <table:table-cell office:value-type="float" office:value="53332685" table:style-name="ce20">
            <text:p>53332685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383020.25" table:style-name="ce20">
            <text:p>53383020,2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001:2355</text:p>
          </table:table-cell>
          <table:covered-table-cell/>
          <table:table-cell office:value-type="float" office:value="107820.63" table:style-name="ce20">
            <text:p>107820,6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001:2356</text:p>
          </table:table-cell>
          <table:covered-table-cell/>
          <table:table-cell office:value-type="float" office:value="202035.53" table:style-name="ce20">
            <text:p>202035,5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340006:19</text:p>
          </table:table-cell>
          <table:covered-table-cell/>
          <table:table-cell office:value-type="float" office:value="201624" table:style-name="ce20">
            <text:p>20162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500008:21</text:p>
          </table:table-cell>
          <table:covered-table-cell/>
          <table:table-cell office:value-type="float" office:value="137240" table:style-name="ce20">
            <text:p>13724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8000:15</text:p>
          </table:table-cell>
          <table:covered-table-cell/>
          <table:table-cell office:value-type="float" office:value="148022" table:style-name="ce20">
            <text:p>148022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9000:288</text:p>
          </table:table-cell>
          <table:covered-table-cell/>
          <table:table-cell office:value-type="float" office:value="141291.92000000001" table:style-name="ce20">
            <text:p>141291,9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52000:497</text:p>
          </table:table-cell>
          <table:covered-table-cell/>
          <table:table-cell office:value-type="float" office:value="181802.16" table:style-name="ce20">
            <text:p>181802,1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7500011:243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000000:4482</text:p>
          </table:table-cell>
          <table:covered-table-cell/>
          <table:table-cell office:value-type="float" office:value="158582.6" table:style-name="ce20">
            <text:p>158582,6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1:543</text:p>
          </table:table-cell>
          <table:covered-table-cell/>
          <table:table-cell office:value-type="float" office:value="605043.6" table:style-name="ce20">
            <text:p>605043,6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09:37</text:p>
          </table:table-cell>
          <table:covered-table-cell/>
          <table:table-cell office:value-type="float" office:value="961987.5" table:style-name="ce20">
            <text:p>961987,5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1900004:492</text:p>
          </table:table-cell>
          <table:covered-table-cell/>
          <table:table-cell office:value-type="float" office:value="222015.64" table:style-name="ce20">
            <text:p>222015,6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000016:295</text:p>
          </table:table-cell>
          <table:covered-table-cell/>
          <table:table-cell office:value-type="float" office:value="472387.68" table:style-name="ce20">
            <text:p>472387,6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804003:336</text:p>
          </table:table-cell>
          <table:covered-table-cell/>
          <table:table-cell office:value-type="float" office:value="43374.239999999998" table:style-name="ce20">
            <text:p>43374,2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23000:1468</text:p>
          </table:table-cell>
          <table:covered-table-cell/>
          <table:table-cell office:value-type="float" office:value="64612.88" table:style-name="ce20">
            <text:p>64612,8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1:674</text:p>
          </table:table-cell>
          <table:covered-table-cell/>
          <table:table-cell office:value-type="float" office:value="195399" table:style-name="ce20">
            <text:p>195399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4000001:675</text:p>
          </table:table-cell>
          <table:covered-table-cell/>
          <table:table-cell office:value-type="float" office:value="212767.8" table:style-name="ce20">
            <text:p>212767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4100010:110</text:p>
          </table:table-cell>
          <table:covered-table-cell/>
          <table:table-cell office:value-type="float" office:value="60794.8" table:style-name="ce20">
            <text:p>60794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100071:26</text:p>
          </table:table-cell>
          <table:covered-table-cell/>
          <table:table-cell office:value-type="float" office:value="282140.5" table:style-name="ce20">
            <text:p>282140,5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0100091:6</text:p>
          </table:table-cell>
          <table:covered-table-cell/>
          <table:table-cell office:value-type="float" office:value="801332.46" table:style-name="ce20">
            <text:p>801332,4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100096:1</text:p>
          </table:table-cell>
          <table:covered-table-cell/>
          <table:table-cell office:value-type="float" office:value="427781.2" table:style-name="ce20">
            <text:p>427781,2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124:197</text:p>
          </table:table-cell>
          <table:covered-table-cell/>
          <table:table-cell office:value-type="float" office:value="313436.79999999999" table:style-name="ce20">
            <text:p>313436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25:8</text:p>
          </table:table-cell>
          <table:covered-table-cell/>
          <table:table-cell office:value-type="float" office:value="1211772.56" table:style-name="ce20">
            <text:p>1211772,5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19:34</text:p>
          </table:table-cell>
          <table:covered-table-cell/>
          <table:table-cell office:value-type="float" office:value="1225502.72" table:style-name="ce20">
            <text:p>1225502,7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6002:313</text:p>
          </table:table-cell>
          <table:covered-table-cell/>
          <table:table-cell office:value-type="float" office:value="238237.65" table:style-name="ce20">
            <text:p>238237,6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23549</text:p>
          </table:table-cell>
          <table:covered-table-cell/>
          <table:table-cell office:value-type="float" office:value="66978" table:style-name="ce20">
            <text:p>66978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433174.949999999" table:style-name="ce20">
            <text:p>27433174,95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28:3378</text:p>
          </table:table-cell>
          <table:covered-table-cell/>
          <table:table-cell office:value-type="float" office:value="86752.08" table:style-name="ce20">
            <text:p>86752,0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13:20</text:p>
          </table:table-cell>
          <table:covered-table-cell/>
          <table:table-cell office:value-type="float" office:value="1363085.46" table:style-name="ce20">
            <text:p>1363085,4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49:358</text:p>
          </table:table-cell>
          <table:covered-table-cell/>
          <table:table-cell office:value-type="float" office:value="6399193.9199999999" table:style-name="ce20">
            <text:p>6399193,92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49:359</text:p>
          </table:table-cell>
          <table:covered-table-cell/>
          <table:table-cell office:value-type="float" office:value="22296355.43" table:style-name="ce20">
            <text:p>22296355,4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49:360</text:p>
          </table:table-cell>
          <table:covered-table-cell/>
          <table:table-cell office:value-type="float" office:value="9693936.9900000002" table:style-name="ce20">
            <text:p>9693936,99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4004:274</text:p>
          </table:table-cell>
          <table:covered-table-cell/>
          <table:table-cell office:value-type="float" office:value="374889.24" table:style-name="ce20">
            <text:p>374889,2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6002:14</text:p>
          </table:table-cell>
          <table:covered-table-cell/>
          <table:table-cell office:value-type="float" office:value="260224.8" table:style-name="ce20">
            <text:p>260224,8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32015:10</text:p>
          </table:table-cell>
          <table:covered-table-cell/>
          <table:table-cell office:value-type="float" office:value="220257.03" table:style-name="ce20">
            <text:p>220257,03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3044:35</text:p>
          </table:table-cell>
          <table:covered-table-cell/>
          <table:table-cell office:value-type="float" office:value="294924" table:style-name="ce20">
            <text:p>294924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6001:26</text:p>
          </table:table-cell>
          <table:covered-table-cell/>
          <table:table-cell office:value-type="float" office:value="374997.48" table:style-name="ce20">
            <text:p>374997,4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9003:801</text:p>
          </table:table-cell>
          <table:covered-table-cell/>
          <table:table-cell office:value-type="float" office:value="825147.96" table:style-name="ce20">
            <text:p>825147,96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9003:802</text:p>
          </table:table-cell>
          <table:covered-table-cell/>
          <table:table-cell office:value-type="float" office:value="390180.51" table:style-name="ce20">
            <text:p>390180,51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9003:803</text:p>
          </table:table-cell>
          <table:covered-table-cell/>
          <table:table-cell office:value-type="float" office:value="393634.14" table:style-name="ce20">
            <text:p>393634,14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2023:1069</text:p>
          </table:table-cell>
          <table:covered-table-cell/>
          <table:table-cell office:value-type="float" office:value="1709792" table:style-name="ce20">
            <text:p>1709792,0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7025:3690</text:p>
          </table:table-cell>
          <table:covered-table-cell/>
          <table:table-cell office:value-type="float" office:value="123547.48" table:style-name="ce20">
            <text:p>123547,4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9565122.079999998" table:style-name="ce20">
            <text:p>79565122,08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29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">
            <text:p>36:34:0602001:80294</text:p>
          </table:table-cell>
          <table:covered-table-cell/>
          <table:table-cell office:value-type="float" office:value="66267.600000000006" table:style-name="ce22">
            <text:p>66267,60</text:p>
          </table:table-cell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7">
            <text:p>2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9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9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9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0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2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200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200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7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504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22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7009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7009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7009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8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8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8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10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210003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210003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610003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10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5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34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4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90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8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1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010005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7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0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5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1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18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000000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29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5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3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0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002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2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3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1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3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44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26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2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2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2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3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3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3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3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3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3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3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3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4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5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6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27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29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8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74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83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84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98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6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6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7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74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9902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4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6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5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3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2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00019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300019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833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8400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447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451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452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3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3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3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3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3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3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3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3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3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3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3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7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16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1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1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19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1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1900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30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30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54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54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54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54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54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55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55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303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1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70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7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2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2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2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2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2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2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2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2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2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2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2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2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2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2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2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2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2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2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2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2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2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2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2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2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2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2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2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2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2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2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2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2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2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2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2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2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2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2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2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20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2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202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7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2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8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4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07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07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2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2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8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13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2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3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3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2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5058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01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600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2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2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7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7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2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number-columns-spanned="3" table:number-rows-spanned="1" table:style-name="ce2">
            <text:p>36:34:060703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2D779889162436344DE6A4352FAD4BE81F353113F5292AAD839385394EFC5B309EF8678D7B6228C8A956B419AD6A3B8657A10ACCD438099FF66C19784CAF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2-16T07:23:19Z</meta:creation-date>
    <dc:date>2026-02-16T07:23:19Z</dc:date>
  </office:meta>
</office:document-meta>
</file>